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Aanvraag vergunning standplaats Chicken Shizzle 01-12-2024 |, Winkelcentrum Koedijkslande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tandplaatsvergunning verleend. De gemeente geeft hiermee toestemming voor een standplaatsvergunning bij het Winkelcentrum Koedijkslande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34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011666</meta:user-defined>
    <dc:language>nl</dc:language>
    <meta:user-defined meta:name="OVERHEIDop.locatietype/OVERHEIDop.gebiedsmarkering">Punt</meta:user-defined>
    <meta:user-defined meta:name="DC.title">Verleende Standplaatsvergunning, Aanvraag vergunning standplaats Chicken Shizzle 01-12-2024 |, Winkelcentrum Koedijkslanden te Meppel</meta:user-defined>
    <meta:user-defined meta:name="DCTERMS.W3CDTF/DCTERMS.available">2025-01-31</meta:user-defined>
    <meta:user-defined meta:name="DCTERMS.W3CDTF/OVERHEIDop.jaargang">2025</meta:user-defined>
    <meta:user-defined meta:name="OVERHEIDop.publicationIssue">41343</meta:user-defined>
    <meta:user-defined meta:name="OVERHEIDop.GmbID/DC.identifier">gmb-2025-41343</meta:user-defined>
    <meta:user-defined meta:name="OVERHEIDop.versieInformatie"/>
  </office:meta>
</office:document-meta>
</file>