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het perceel gelegen nabij Tijberg 34 in Zoetermeer, kadastrale gemeente Zoetermeer sectie F nr. 1978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snippergroen aan de eigenaren van het aangrenzende perceel gelegen aan de Tijberg 34 te Zoetermeer met een grootte van circa 35 m².</text:p>
            <text:p text:style-name="common-al">De gemeente Zoetermeer meent dat voornoemde eigenaren de enige serieuze gegadigden zijn die in aanmerking komen voor de (beoogde) verkoop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koop is getoetst aan de criteria van het Uitgiftebeleid openbaar groen 2016 en het perceel snippergroen kan op basis daarvan worden verkocht aan de eigenaren van het aangrenzende perceel. </text:p>
              </text:list-item>
              <text:list-item text:style-override="id1-3-2-1-1-3-3">
                <text:number>•</text:number>
                <text:p text:style-name="al">In het bijzonder geldt dat snippergroen uitsluitend wordt uitgegeven aan de eigenaren van het aangrenzende perceel met als uitgangspunt dat het snippergroen niet recht voor of achter andermans perceel ligt.</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34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verkoop van het perceel gelegen nabij Tijberg 34 in Zoetermeer, kadastrale gemeente Zoetermeer sectie F nr. 1978 gedeeltelijk</meta:user-defined>
    <meta:user-defined meta:name="DCTERMS.W3CDTF/DCTERMS.available">2025-09-25</meta:user-defined>
    <meta:user-defined meta:name="DCTERMS.W3CDTF/OVERHEIDop.jaargang">2025</meta:user-defined>
    <meta:user-defined meta:name="OVERHEIDop.publicationIssue">413428</meta:user-defined>
    <meta:user-defined meta:name="OVERHEIDop.GmbID/DC.identifier">gmb-2025-413428</meta:user-defined>
    <meta:user-defined meta:name="OVERHEIDop.versieInformatie"/>
  </office:meta>
</office:document-meta>
</file>