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nkewei 7, 8567 HB Oudemirdum: aanvraag omgevingsvergunning herinrichten van de infrastructuur van het recreatieterrein. (Z.864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is een omgevingsvergunning aangevraagd voor deze locatie. De aanvraag omvat het herinrichten van de infrastructuur van het recreatieterre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4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64827</meta:user-defined>
    <dc:language>nl</dc:language>
    <meta:user-defined meta:name="OVERHEIDop.locatietype/OVERHEIDop.gebiedsmarkering">Punt</meta:user-defined>
    <meta:user-defined meta:name="DC.title">Sminkewei 7, 8567 HB Oudemirdum: aanvraag omgevingsvergunning herinrichten van de infrastructuur van het recreatieterrein. (Z.864827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25</meta:user-defined>
    <meta:user-defined meta:name="OVERHEIDop.GmbID/DC.identifier">gmb-2025-413425</meta:user-defined>
    <meta:user-defined meta:name="OVERHEIDop.versieInformatie"/>
  </office:meta>
</office:document-meta>
</file>