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passen van de brandscheidingen, Ganzenmarkt 14, 3512GD Utrecht, GU-Z2025-0031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145</text:p>
            <text:p text:style-name="common-al">Toelichting: het aanpassen van de brandscheidingen</text:p>
            <text:p text:style-name="common-al">Datum ontvangst aanvraag: 22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342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2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2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145</meta:user-defined>
    <meta:user-defined meta:name="DCTERMS.abstract">Toelichting: het aanpassen van de brandscheidingen</meta:user-defined>
    <dc:language>nl</dc:language>
    <meta:user-defined meta:name="OVERHEIDop.locatietype/OVERHEIDop.gebiedsmarkering">Vlak</meta:user-defined>
    <meta:user-defined meta:name="DC.title">Aanvraag omgevingsvergunning, het aanpassen van de brandscheidingen, Ganzenmarkt 14, 3512GD Utrecht, GU-Z2025-0031145</meta:user-defined>
    <meta:user-defined meta:name="OVERHEIDop.datumEindeReactietermijn">2025-11-17</meta:user-defined>
    <meta:user-defined meta:name="OVERHEIDop.terinzageleggingBG">https://jeleefomgeving.nl/inzien/002220647/908df0a9-73da-470c-8e65-2b4669a6d917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423</meta:user-defined>
    <meta:user-defined meta:name="OVERHEIDop.GmbID/DC.identifier">gmb-2025-413423</meta:user-defined>
    <meta:user-defined meta:name="OVERHEIDop.versieInformatie"/>
  </office:meta>
</office:document-meta>
</file>