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verleende vergunning inzake het plaatsen van een container, Chopinlaan 96 5653E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7778</text:p>
            <text:p text:style-name="common-al">Omschrijving: verlenging van verleende vergunning inzake het plaatsen van een containe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hopinlaan 96 5653EX Eindhoven</text:p>
              </text:list-item>
            </text:list>
            <text:p text:style-name="common-al">Soort aanvraag: Gebruik openbare ruimte, Container aan één woning</text:p>
            <text:p text:style-name="common-al">Besluit: Verleend</text:p>
            <text:p text:style-name="common-al">Besluitdatum: 22-09-2025</text:p>
            <text:p text:style-name="common-al">Heeft u direct belang bij deze beslissing? Dan kunt u binnen zes weken, na 22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342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2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2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778</meta:user-defined>
    <meta:user-defined meta:name="DCTERMS.abstract">verlenging van verleende vergunning inzake het plaatsen van een contain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verlenging van verleende vergunning inzake het plaatsen van een container, Chopinlaan 96 5653EX Eindhov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421</meta:user-defined>
    <meta:user-defined meta:name="OVERHEIDop.GmbID/DC.identifier">gmb-2025-413421</meta:user-defined>
    <meta:user-defined meta:name="OVERHEIDop.versieInformatie"/>
  </office:meta>
</office:document-meta>
</file>