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het achterdakvlak van de woning, Kanariegeel 31 2718B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1-2025 een besluit verzonden op de aanvraag met zaaknummer 2024-178238 voor het plaatsen van een dakopbouw op het achterdakvlak van de woning op de locatie Kanariegeel 31 2718B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34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8238</meta:user-defined>
    <meta:user-defined meta:name="DCTERMS.abstract">het plaatsen van een dakopbouw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 op het achterdakvlak van de woning, Kanariegeel 31 2718BX Zoeterme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42</meta:user-defined>
    <meta:user-defined meta:name="OVERHEIDop.GmbID/DC.identifier">gmb-2025-41342</meta:user-defined>
    <meta:user-defined meta:name="OVERHEIDop.versieInformatie"/>
  </office:meta>
</office:document-meta>
</file>