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s en het verduurzamen van de gevels en het dak van de bedrijfswoning, Zeeweg 1 1789AC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Zeeweg 1 1789AC Huisduinen, wijzigen van de gevels en het verduurzamen van de gevels en het dak van de bedrijfswoning</text:p>
            <text:p text:style-name="common-al">Datum ontvangst: 21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341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09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wijzigen van de gevels en het verduurzamen van de gevels en het dak van de bedrijfswoning, Zeeweg 1 1789AC Huisduin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18</meta:user-defined>
    <meta:user-defined meta:name="OVERHEIDop.GmbID/DC.identifier">gmb-2025-413418</meta:user-defined>
    <meta:user-defined meta:name="OVERHEIDop.versieInformatie"/>
  </office:meta>
</office:document-meta>
</file>