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 en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ergadert op donderdag 25 september 2025 om 19.30 uur. </text:p>
            <text:p text:style-name="al">Op de agenda staat onder andere: </text:p>
            <text:p text:style-name="al">• Raadsvoorstel aanwijzingsbesluit elektronische kanalen publieke dienstverlening gemeente Rijssen-Holten </text:p>
            <text:p text:style-name="al">• Raadsvoorstel verordening bijdrageregelingen minima </text:p>
            <text:p text:style-name="al">• Raadsvoorstel toekomst sportaccommodaties en sportparken Rijssen-Holten </text:p>
            <text:p text:style-name="al">• Raadsvoorstel voorkeursrecht stationsomgeving Rijssen </text:p>
            <text:p text:style-name="al">• Raadsvoorstel vestigen voorkeursrecht Roelf Bosmastraat 43-43a </text:p>
            <text:p text:style-name="al">• Raadsvoorstel organisatie van de griffie </text:p>
            <text:p text:style-name="al">• Raadsvoorstel Ontslag commissielid H.P. Ruys </text:p>
            <text:p text:style-name="al"/>
            <text:p text:style-name="al">U kunt de agenda met de achterliggende stukken inzien via raad.rijssen-holten.nl/vergaderingen. </text:p>
            <text:p text:style-name="al">Meer informatie over inspreken tijdens vergaderingen of het spreken van een raadsfractie vindt u op www.rijssen-holten.nl/gemeentera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341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9/25</meta:user-defined>
    <dc:language>nl</dc:language>
    <meta:user-defined meta:name="OVERHEIDop.locatietype/OVERHEIDop.gebiedsmarkering">Gemeente</meta:user-defined>
    <meta:user-defined meta:name="DC.title">Vergaderingen commissies en raa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11</meta:user-defined>
    <meta:user-defined meta:name="OVERHEIDop.GmbID/DC.identifier">gmb-2025-413411</meta:user-defined>
    <meta:user-defined meta:name="OVERHEIDop.versieInformatie"/>
  </office:meta>
</office:document-meta>
</file>