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iligeweg 185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Eurofiber Nederland B.V.</text:p>
            <text:p text:style-name="common-al">Zaaknummer: OD2025-0020825</text:p>
            <text:p text:style-name="common-al">DSO nummer: 2025091600739</text:p>
            <text:p text:style-name="common-al">Ontvangstdatum melding: 1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4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825</meta:user-defined>
    <meta:user-defined meta:name="DCTERMS.abstract">COP.00242.65.01 Tracé V2 Heiligeweg 185 Krommenie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eiligeweg 185, Krommeni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09</meta:user-defined>
    <meta:user-defined meta:name="OVERHEIDop.GmbID/DC.identifier">gmb-2025-413409</meta:user-defined>
    <meta:user-defined meta:name="OVERHEIDop.versieInformatie"/>
  </office:meta>
</office:document-meta>
</file>