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9-2025 een aanvraag omgevingsvergunning ontvangen.</text:p>
            <text:p text:style-name="common-al">Het betreft een aanvraag met omschrijving Vellen van houtopstanden op diverse locaties in gemeente Heeze-Leende t.b.v. onderhoud houtopstanden met zaaknummer <text:span text:style-name="nadrukvet">377657</text:span>.</text:p>
            <text:p text:style-name="common-al">De zaak is geregistreerd onder nummer 37765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34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657</meta:user-defined>
    <meta:user-defined meta:name="DCTERMS.abstract">Vellen van een houtopstand op diverse locaties in gemeente Heeze-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Deckersstraat 2 5591HS Heez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05</meta:user-defined>
    <meta:user-defined meta:name="OVERHEIDop.GmbID/DC.identifier">gmb-2025-413405</meta:user-defined>
    <meta:user-defined meta:name="OVERHEIDop.versieInformatie"/>
  </office:meta>
</office:document-meta>
</file>