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en open vuilniscontainer op de locatie Groen van Prinstererweg 116 te Dordrecht, van 13 oktober 2025 t/m 13 februari 2026, zaaknummer 2025-0095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en open vuilniscontainer op de locatie Groen van Prinstererweg 11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823</meta:user-defined>
    <dc:language>nl</dc:language>
    <meta:user-defined meta:name="OVERHEIDop.locatietype/OVERHEIDop.gebiedsmarkering">Adres</meta:user-defined>
    <meta:user-defined meta:name="DC.title">Aanvraag vergunning tijdelijk gebruik openbare ruimte voor het plaatsen van een hekwerk, bouwkeet, los toilet, opslagcontainer en open vuilniscontainer op de locatie Groen van Prinstererweg 116 te Dordrecht, van 13 oktober 2025 t/m 13 februari 2026, zaaknummer 2025-0095823</meta:user-defined>
    <meta:user-defined meta:name="DCTERMS.W3CDTF/DCTERMS.available">2025-09-24</meta:user-defined>
    <meta:user-defined meta:name="DCTERMS.W3CDTF/OVERHEIDop.jaargang">2025</meta:user-defined>
    <meta:user-defined meta:name="OVERHEIDop.publicationIssue">413403</meta:user-defined>
    <meta:user-defined meta:name="OVERHEIDop.GmbID/DC.identifier">gmb-2025-413403</meta:user-defined>
    <meta:user-defined meta:name="OVERHEIDop.versieInformatie"/>
  </office:meta>
</office:document-meta>
</file>