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Medikamente Die Grenze,Van Loenshof 2 A, 7511 H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19 september 2025 hebben wij een melding ontvangen voor melding brandveilig gebruik t.b.v. Medikamente Die Grenze op de locatie Van Loenshof 2 A. De melding is geregistreerd onder zaaknummer 0153Z2025092200035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340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0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0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92200035</meta:user-defined>
    <dc:language>nl</dc:language>
    <meta:user-defined meta:name="OVERHEIDop.locatietype/OVERHEIDop.gebiedsmarkering">Punt</meta:user-defined>
    <meta:user-defined meta:name="DC.title">Kennisgeving ontvangst melding brandveilig gebruik t.b.v. Medikamente Die Grenze,Van Loenshof 2 A, 7511 HG Ensched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3401</meta:user-defined>
    <meta:user-defined meta:name="OVERHEIDop.GmbID/DC.identifier">gmb-2025-413401</meta:user-defined>
    <meta:user-defined meta:name="OVERHEIDop.versieInformatie"/>
  </office:meta>
</office:document-meta>
</file>