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Emmastraat 68, 3181GC, realiseren in- en uitrit (aanvraagdatum 22-09-2025, dossiernummer OMV.25.09.0028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4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Emmastraat 6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00</meta:user-defined>
    <meta:user-defined meta:name="OVERHEIDop.GmbID/DC.identifier">gmb-2025-413400</meta:user-defined>
    <meta:user-defined meta:name="OVERHEIDop.versieInformatie"/>
  </office:meta>
</office:document-meta>
</file>