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oopbrug over de Ur nabij brouwerij de Fontein, Ondergenhousweg 15, 6171G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3-00000646 voor het plaatsen van een loopbrug over de Ur nabij brouwerij de Fontein, Ondergenhousweg 15, 6171GW Stein. De vergunning is verlenen.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Rechtsbescherming</text:span>
          </text:p>
            <text:p text:style-name="common-al">Het voorgenoemde besluit is genomen volgens de uitgebreideprocedure. Tegen dit besluit kan met ingang van 3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tijdens reguliere openingstijden in het gemeentehuis, Stadhouderlaan 200 te Stein ter inzage. Voor nadere informatie of het inzien van het dossier kunt u een afspraak maken via het algemene telefoonnummer 046-4359393 met team Fysiek Domein,  cluster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46</meta:user-defined>
    <meta:user-defined meta:name="DCTERMS.abstract">Betreft: Beschikking op aanvraag op locatie Ondergenhousweg 15, 6171GW Stein</meta:user-defined>
    <dc:language>nl</dc:language>
    <meta:user-defined meta:name="OVERHEIDop.locatietype/OVERHEIDop.gebiedsmarkering">Punt</meta:user-defined>
    <meta:user-defined meta:name="DC.title">Toestemming voor loopbrug over de Ur nabij brouwerij de Fontein, Ondergenhousweg 15, 6171GW Stein</meta:user-defined>
    <meta:user-defined meta:name="DCTERMS.W3CDTF/DCTERMS.available">2025-01-06</meta:user-defined>
    <meta:user-defined meta:name="DCTERMS.W3CDTF/OVERHEIDop.jaargang">2025</meta:user-defined>
    <meta:user-defined meta:name="OVERHEIDop.publicationIssue">4134</meta:user-defined>
    <meta:user-defined meta:name="OVERHEIDop.GmbID/DC.identifier">gmb-2025-4134</meta:user-defined>
    <meta:user-defined meta:name="OVERHEIDop.versieInformatie"/>
  </office:meta>
</office:document-meta>
</file>