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kinderdagverblijf, Van Hetenstraat 61 te Deventer (20717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het wijzigen van gegevens van Kinderdagverblijf Timboektoe voor het wijzigen van gegevens van het kinderdagverblijf plaatsvindend voor Van Hetenstraat 61 te Deventer.</text:p>
            <text:p text:style-name="common-al">Betreft intrekking toestemming exploitatie en uitschrijving uit het Landelijk Register Kinderopvang (LRK) van Kinderdagverblijf Timboektoe op het adres Van Hetenstraat 61 te Deventer.  </text:p>
            <text:p text:style-name="common-al">Inzage en het maken van bezwaar is mogelijk binnen zes weken na de datum van verzending van het besluit. Het besluit is verzonden op 22 september 2025.</text:p>
            <text:p text:style-name="common-al">Voor inzage van het besluit mail naar <text:a xlink:href="mailto:vergunningen@deventer.nl" xlink:type="simple">vergunningen@deventer.nl</text:a>. Wij sturen u per mail het geanonimiseerde besluit. Wilt u hierbij het zaaknummer 207179-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3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ing kinderdagverblijf, Van Hetenstraat 61 te Deventer (207179-2025)</meta:user-defined>
    <meta:user-defined meta:name="DCTERMS.W3CDTF/DCTERMS.available">2025-09-25</meta:user-defined>
    <meta:user-defined meta:name="DCTERMS.W3CDTF/OVERHEIDop.jaargang">2025</meta:user-defined>
    <meta:user-defined meta:name="OVERHEIDop.publicationIssue">413397</meta:user-defined>
    <meta:user-defined meta:name="OVERHEIDop.GmbID/DC.identifier">gmb-2025-413397</meta:user-defined>
    <meta:user-defined meta:name="OVERHEIDop.versieInformatie"/>
  </office:meta>
</office:document-meta>
</file>