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Warmtenet Cluster 1C.1 Buitenhof/Gillesbuurt, Bachsingel Delft, Chopin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9-2025 </text:p>
            <text:p text:style-name="common-al">Bachsingel Delft, Chopinlaan Delft, |aanleggen Warmtenet Cluster 1C.1 Buitenhof/Gillesbuur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5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3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59</meta:user-defined>
    <meta:user-defined meta:name="DCTERMS.abstract">Warmtenet Delft cluster 1C.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aanleggen Warmtenet Cluster 1C.1 Buitenhof/Gillesbuurt, Bachsingel Delft, Chopinlaan Delft</meta:user-defined>
    <meta:user-defined meta:name="DCTERMS.W3CDTF/DCTERMS.available">2025-09-24</meta:user-defined>
    <meta:user-defined meta:name="DCTERMS.W3CDTF/OVERHEIDop.jaargang">2025</meta:user-defined>
    <meta:user-defined meta:name="OVERHEIDop.publicationIssue">413390</meta:user-defined>
    <meta:user-defined meta:name="OVERHEIDop.GmbID/DC.identifier">gmb-2025-413390</meta:user-defined>
    <meta:user-defined meta:name="OVERHEIDop.versieInformatie"/>
  </office:meta>
</office:document-meta>
</file>