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Westbroekse Binnenweg 15a, 3612 AE Tienhoven - de herbouw saunagebouw na brand op bestaande fundering en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Westbroekse Binnenweg 15a, 3612 AE Tienhoven</text:p>
            <text:p text:style-name="common-al">Zaakomschrijving: de herbouw saunagebouw na brand op bestaande fundering en vloer</text:p>
            <text:p text:style-name="common-al">Zaaknummer: Z2024-0000207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2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33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74</meta:user-defined>
    <meta:user-defined meta:name="DCTERMS.abstract">Betreft: Beschikking verlenging beslistermijn op locatie Westbroekse Binnenweg 15a, 3612 AE Ti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Westbroekse Binnenweg 15a, 3612 AE Tienhoven - de herbouw saunagebouw na brand op bestaande fundering en vlo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39</meta:user-defined>
    <meta:user-defined meta:name="OVERHEIDop.GmbID/DC.identifier">gmb-2025-41339</meta:user-defined>
    <meta:user-defined meta:name="OVERHEIDop.versieInformatie"/>
  </office:meta>
</office:document-meta>
</file>