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ovincialeweg 202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QTERRA B.V. </text:p>
            <text:p text:style-name="common-al">Zaaknummer: OD2025-0020812</text:p>
            <text:p text:style-name="common-al">DSO nummer: 2025091600632</text:p>
            <text:p text:style-name="common-al">Ontvangstdatum melding: 16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38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812</meta:user-defined>
    <meta:user-defined meta:name="DCTERMS.abstract">251000936 Provincialeweg 202 e.o. Zaan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rovincialeweg 202, Zaan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88</meta:user-defined>
    <meta:user-defined meta:name="OVERHEIDop.GmbID/DC.identifier">gmb-2025-413388</meta:user-defined>
    <meta:user-defined meta:name="OVERHEIDop.versieInformatie"/>
  </office:meta>
</office:document-meta>
</file>