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lunchroom, kinderdagverblijf, twee appartementen, uitbreiding en inrit - Wilhelminastraat 8, 9883 RB Oldehove, Verzoeklocatie 2025052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september 2025 een besluit genomen op de aanvraag met zaaknummer 2025011951 voor het realiseren van een lunchroom, kinderdagverblijf, twee appartementen een uitbreiding en een inrit op locatie Wilhelminastraat 8, 9883 RB Oldehove, Verzoeklocatie 2025052201987. De vergunning is verleend.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Uitweg maken, hebben of veranderen of het gebruik daarvan veranderen</text:p>
              </text:list-item>
              <text:list-item text:style-override="id1-3-2-1-1-4-5">
                <text:number>•</text:number>
                <text:p text:style-name="al">Bouwactiviteit (technisch)</text:p>
              </text:list-item>
              <text:list-item text:style-override="id1-3-2-1-1-4-6">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3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195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realiseren van een lunchroom, kinderdagverblijf, twee appartementen, uitbreiding en inrit - Wilhelminastraat 8, 9883 RB Oldehove, Verzoeklocatie 20250522</meta:user-defined>
    <meta:user-defined meta:name="DCTERMS.W3CDTF/DCTERMS.available">2025-09-24</meta:user-defined>
    <meta:user-defined meta:name="DCTERMS.W3CDTF/OVERHEIDop.jaargang">2025</meta:user-defined>
    <meta:user-defined meta:name="OVERHEIDop.publicationIssue">413385</meta:user-defined>
    <meta:user-defined meta:name="OVERHEIDop.GmbID/DC.identifier">gmb-2025-413385</meta:user-defined>
    <meta:user-defined meta:name="OVERHEIDop.versieInformatie"/>
  </office:meta>
</office:document-meta>
</file>