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Pradeepan Kandaia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de gemeente is gebleken dat onderstaande persoon niet meer woont op het adres waar die volgens de Basisregistratie Personen (BRP) staat ingeschreven. Het college van burgemeester en wethouders van de gemeente Drut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Pradeepan Kandaiah </text:p>
            <text:p text:style-name="al">Geboortedatum: 07-05-1982</text:p>
            <text:p text:style-name="al">Uitschrijving per: 20-08-2025</text:p>
            <text:p text:style-name="al"/>
            <text:p text:style-name="tussenkopcur">Bent u het niet eens met het besluit? </text:p>
            <text:p text:style-name="al">U kunt de gemeente tot 22-10-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druten.nl" xlink:type="simple">burgerzaken@drut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33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Pradeepan Kandaiah</meta:user-defined>
    <meta:user-defined meta:name="DCTERMS.W3CDTF/DCTERMS.available">2025-09-24</meta:user-defined>
    <meta:user-defined meta:name="OVERHEIDop.externeBijlage">Bezwaar |exb-2025-34460</meta:user-defined>
    <meta:user-defined meta:name="DCTERMS.W3CDTF/OVERHEIDop.jaargang">2025</meta:user-defined>
    <meta:user-defined meta:name="OVERHEIDop.publicationIssue">413383</meta:user-defined>
    <meta:user-defined meta:name="OVERHEIDop.GmbID/DC.identifier">gmb-2025-413383</meta:user-defined>
    <meta:user-defined meta:name="OVERHEIDop.versieInformatie"/>
  </office:meta>
</office:document-meta>
</file>