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315, 2564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penboom (stamomtrek 84 cm), staande in de voortuin van het perceel</text:p>
            <text:p text:style-name="common-al"/>
            <text:p text:style-name="common-al">Ons kenmerk: VTH2025-36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315, 2564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3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164</meta:user-defined>
    <meta:user-defined meta:name="DCTERMS.abstract">het kappen van 1 apenboom (stamomtrek 8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Perenstraat 315, 2564 SC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82</meta:user-defined>
    <meta:user-defined meta:name="OVERHEIDop.GmbID/DC.identifier">gmb-2025-413382</meta:user-defined>
    <meta:user-defined meta:name="OVERHEIDop.versieInformatie"/>
  </office:meta>
</office:document-meta>
</file>