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seveer en Zandkreekweg te Wolphaartsdijk - Aanvraag omgevingsvergunning voor het reconstrueren van openbare ruimte jachthavengebied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5 een aanvraag hebben ontvangen voor een omgevingsvergunning op de locatie Wolphaartsdijkseveer en Zandkreekweg te Wolphaartsdijk. De aanvraag is geregistreerd onder zaaknummer Z2025-00002386. De aanvraag betreft:</text:p>
            <text:p text:style-name="common-al">het reconstrueren van openbare ruimte jachthavengebied Wolphaartsdij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3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86</meta:user-defined>
    <meta:user-defined meta:name="DCTERMS.abstract">Wolphaartsdijkseveer en Zandkreekweg te Wolphaartsdijk - Aanvraag omgevingsvergunning voor het reconstrueren van openbare ruimte jachthavengebied Wolphaartsdijk</meta:user-defined>
    <dc:language>nl</dc:language>
    <meta:user-defined meta:name="OVERHEIDop.locatietype/OVERHEIDop.gebiedsmarkering">Vlak</meta:user-defined>
    <meta:user-defined meta:name="DC.title">Wolphaartsdijkseveer en Zandkreekweg te Wolphaartsdijk - Aanvraag omgevingsvergunning voor het reconstrueren van openbare ruimte jachthavengebied Wolphaartsdijk</meta:user-defined>
    <meta:user-defined meta:name="DCTERMS.W3CDTF/DCTERMS.available">2025-09-24</meta:user-defined>
    <meta:user-defined meta:name="DCTERMS.W3CDTF/OVERHEIDop.jaargang">2025</meta:user-defined>
    <meta:user-defined meta:name="OVERHEIDop.publicationIssue">413380</meta:user-defined>
    <meta:user-defined meta:name="OVERHEIDop.GmbID/DC.identifier">gmb-2025-413380</meta:user-defined>
    <meta:user-defined meta:name="OVERHEIDop.versieInformatie"/>
  </office:meta>
</office:document-meta>
</file>