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een laagspanningskabel ten behoeve van een elektrische laadpaal ter hoogte van de Huzarenstraat 41 en het Catharina van  Rennesp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text:span>
            <text:span text:style-name="nadrukvet">het leggen van een laagspanningskabel ten behoeve van een elektrische laadpaal ter hoogte van de Huzarenstraat 41 en het Catharina van Rennespad Amersfoort. </text:span>
          </text:p>
            <text:p text:style-name="common-al">De Gemeente Amersfoort heeft op 22-09-2025  een omgevingsvergunning verleend voor het leggen van een laagspanningskabel ten behoeve van een</text:p>
            <text:p text:style-name="common-al">elektrische laadpaal ter hoogte van de Huzarenstraat 41 en het Catharina van </text:p>
            <text:p text:style-name="common-al">Rennespad Amersfoort, met kenmerk CLZ-000276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3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gen van een laagspanningskabel ten behoeve van een elektrische laadpaal ter hoogte van de Huzarenstraat 41 en het Catharina van  Rennespad Amersfoort</meta:user-defined>
    <meta:user-defined meta:name="DCTERMS.W3CDTF/DCTERMS.available">2025-09-24</meta:user-defined>
    <meta:user-defined meta:name="DCTERMS.W3CDTF/OVERHEIDop.jaargang">2025</meta:user-defined>
    <meta:user-defined meta:name="OVERHEIDop.publicationIssue">413378</meta:user-defined>
    <meta:user-defined meta:name="OVERHEIDop.GmbID/DC.identifier">gmb-2025-413378</meta:user-defined>
    <meta:user-defined meta:name="OVERHEIDop.versieInformatie"/>
  </office:meta>
</office:document-meta>
</file>