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04, 8401CC Gorredijk</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op de locatie Hoofdstraat 104, 8401CC Gorredijk. De aanvraag is geregistreerd onder zaaknummer Z2025-00005325. De aanvraag betreft:</text:p>
            <text:p text:style-name="common-al">wijziging bestemm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33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25</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104, 8401CC Gorredijk</meta:user-defined>
    <meta:user-defined meta:name="DCTERMS.W3CDTF/DCTERMS.available">2025-09-24</meta:user-defined>
    <meta:user-defined meta:name="DCTERMS.W3CDTF/OVERHEIDop.jaargang">2025</meta:user-defined>
    <meta:user-defined meta:name="OVERHEIDop.publicationIssue">413374</meta:user-defined>
    <meta:user-defined meta:name="OVERHEIDop.GmbID/DC.identifier">gmb-2025-413374</meta:user-defined>
    <meta:user-defined meta:name="OVERHEIDop.versieInformatie"/>
  </office:meta>
</office:document-meta>
</file>