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/baggerspecie  - Dr. H.G. Scholtenstraat 1C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toepassen grond/baggerspecie </text:p>
            <text:p text:style-name="common-al">Zaaknummer: OD2025-0019429</text:p>
            <text:p text:style-name="common-al">DSO nummer: 2025091000027</text:p>
            <text:p text:style-name="common-al">Ontvangstdatum melding: 10-09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1336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6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36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9429</meta:user-defined>
    <meta:user-defined meta:name="DCTERMS.abstract">25.111 BRM camperplaats Zaanstad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/baggerspecie  - Dr. H.G. Scholtenstraat 1C, Zaandam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369</meta:user-defined>
    <meta:user-defined meta:name="OVERHEIDop.GmbID/DC.identifier">gmb-2025-413369</meta:user-defined>
    <meta:user-defined meta:name="OVERHEIDop.versieInformatie"/>
  </office:meta>
</office:document-meta>
</file>