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dijk 271 1079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ewone es, staande in de achtertuin. Er geldt een herplantplicht.</text:p>
            <text:p text:style-name="common-al">Besluit: verleend</text:p>
            <text:p text:style-name="common-al">Besluit verzonden op: 22-09-2025</text:p>
            <text:p text:style-name="common-al">Zaakadres: Amsteldijk 271 1079LK Amsterdam</text:p>
            <text:p text:style-name="common-al">Zaaknummer: Z2025-033351</text:p>
            <text:p text:style-name="common-al">DSO-nummer: 20250803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1</meta:user-defined>
    <meta:user-defined meta:name="DCTERMS.abstract">Kappen van een gewone 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dijk 271 1079L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6</meta:user-defined>
    <meta:user-defined meta:name="OVERHEIDop.GmbID/DC.identifier">gmb-2025-413366</meta:user-defined>
    <meta:user-defined meta:name="OVERHEIDop.versieInformatie"/>
  </office:meta>
</office:document-meta>
</file>