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 116 101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choorsteen t.b.v. het doorvoeren van een open haardkanaal</text:p>
            <text:p text:style-name="common-al">Zaakadres: Nes 116 1012KE Amsterdam</text:p>
            <text:p text:style-name="common-al">Datum ontvangst: 11-09-2025</text:p>
            <text:p text:style-name="common-al">Zaaknummer: Z2025-038609</text:p>
            <text:p text:style-name="common-al">DSO-nummer: 2025091100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09</meta:user-defined>
    <meta:user-defined meta:name="DCTERMS.abstract">[legalisatie] realiseren van een schoorsteen t.b.v. het doorvoeren van een open haard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s 116 1012KE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65</meta:user-defined>
    <meta:user-defined meta:name="OVERHEIDop.GmbID/DC.identifier">gmb-2025-413365</meta:user-defined>
    <meta:user-defined meta:name="OVERHEIDop.versieInformatie"/>
  </office:meta>
</office:document-meta>
</file>