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la Reyweg 733 tot en met Durba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een laadpaal, uitvoering deels door middel van persing, deels door middel van Nanodrill en deels door middel van een open ontgraving</text:p>
            <text:p text:style-name="common-al"/>
            <text:p text:style-name="common-al">Ons kenmerk: VTH2025-36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la Reyweg 733 tot en met Durban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3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157</meta:user-defined>
    <meta:user-defined meta:name="DCTERMS.abstract">het uitbreiden van het LS-net ten behoeve van een laadpaal, uitvoering deels door middel van persing, deels door middel van Nanodrill en deels door middel van een open ontgraving</meta:user-defined>
    <dc:language>nl</dc:language>
    <meta:user-defined meta:name="OVERHEIDop.locatietype/OVERHEIDop.gebiedsmarkering">Lijn</meta:user-defined>
    <meta:user-defined meta:name="DC.title">Omgevingsvergunning - Aangevraagd, ter hoogte van De la Reyweg 733 tot en met Durbanstraat ongenumme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3</meta:user-defined>
    <meta:user-defined meta:name="OVERHEIDop.GmbID/DC.identifier">gmb-2025-413363</meta:user-defined>
    <meta:user-defined meta:name="OVERHEIDop.versieInformatie"/>
  </office:meta>
</office:document-meta>
</file>