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straat 71-2 1071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installatie op de dak van het hoofdgebouw</text:p>
            <text:p text:style-name="common-al">Zaakadres: Nicolaas Maesstraat 71-2 1071PR Amsterdam</text:p>
            <text:p text:style-name="common-al">Datum ontvangst: 03-08-2025</text:p>
            <text:p text:style-name="common-al">Zaaknummer: Z2025-033352</text:p>
            <text:p text:style-name="common-al">DSO-nummer: 2025080300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52</meta:user-defined>
    <meta:user-defined meta:name="DCTERMS.abstract">plaatsen van een airco installatie op de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Maesstraat 71-2 1071P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62</meta:user-defined>
    <meta:user-defined meta:name="OVERHEIDop.GmbID/DC.identifier">gmb-2025-413362</meta:user-defined>
    <meta:user-defined meta:name="OVERHEIDop.versieInformatie"/>
  </office:meta>
</office:document-meta>
</file>