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41 bomen en het herplanten van 79 bomen, Cartesiusweg in Utrecht (kadastrale percelen nummer 8952 en 9622), GU-Z2025-001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weg in Utrecht (kadastrale percelen nummer 8952 en 9622)</text:p>
            <text:p text:style-name="common-al">GU-Z2025-0018680</text:p>
            <text:p text:style-name="common-al">Toelichting: het kappen van 41 bomen en het herplanten van 79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3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8680</meta:user-defined>
    <meta:user-defined meta:name="DCTERMS.abstract">Toelichting: het kappen van 41 bomen en het herplanten van 79 bomen</meta:user-defined>
    <dc:language>nl</dc:language>
    <meta:user-defined meta:name="OVERHEIDop.locatietype/OVERHEIDop.gebiedsmarkering">Vlak</meta:user-defined>
    <meta:user-defined meta:name="DC.title">Verleende Omgevingsvergunning, het kappen van 41 bomen en het herplanten van 79 bomen, Cartesiusweg in Utrecht (kadastrale percelen nummer 8952 en 9622), GU-Z2025-0018680</meta:user-defined>
    <meta:user-defined meta:name="OVERHEIDop.datumEindeReactietermijn">2025-11-03</meta:user-defined>
    <meta:user-defined meta:name="OVERHEIDop.terinzageleggingBG">https://jeleefomgeving.nl/inzien/002220647/e2398ca3-1d21-41dd-bf17-e37dd1742f3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60</meta:user-defined>
    <meta:user-defined meta:name="OVERHEIDop.GmbID/DC.identifier">gmb-2025-413360</meta:user-defined>
    <meta:user-defined meta:name="OVERHEIDop.versieInformatie"/>
  </office:meta>
</office:document-meta>
</file>