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nenburg 78 1081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</text:p>
            <text:p text:style-name="common-al">Zaakadres: Cannenburg 78 1081HC Amsterdam</text:p>
            <text:p text:style-name="common-al">Datum ontvangst: 04-09-2025</text:p>
            <text:p text:style-name="common-al">Zaaknummer: Z2025-037648</text:p>
            <text:p text:style-name="common-al">DSO-nummer: 20250904018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35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5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5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648</meta:user-defined>
    <meta:user-defined meta:name="DCTERMS.abstract">vervang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annenburg 78 1081HC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58</meta:user-defined>
    <meta:user-defined meta:name="OVERHEIDop.GmbID/DC.identifier">gmb-2025-413358</meta:user-defined>
    <meta:user-defined meta:name="OVERHEIDop.versieInformatie"/>
  </office:meta>
</office:document-meta>
</file>