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mondhof 1 1108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ksmondplein 5 - kappen /planten bomen (L-buurt Nellestein)</text:p>
            <text:p text:style-name="common-al">Zaakadres: Leksmondhof 1 1108EM Amsterdam</text:p>
            <text:p text:style-name="common-al">Datum ontvangst: 10-06-2025</text:p>
            <text:p text:style-name="common-al">Zaaknummer: Z2025-024861</text:p>
            <text:p text:style-name="common-al">DSO-nummer: 20250610005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3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861</meta:user-defined>
    <meta:user-defined meta:name="DCTERMS.abstract">Leksmondplein 5 - kappen /planten bomen (L-buurt Nellestei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ksmondhof 1 1108EM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57</meta:user-defined>
    <meta:user-defined meta:name="OVERHEIDop.GmbID/DC.identifier">gmb-2025-413357</meta:user-defined>
    <meta:user-defined meta:name="OVERHEIDop.versieInformatie"/>
  </office:meta>
</office:document-meta>
</file>