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Leimuidenstraat 7-2 1059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zolder naar verblijfsruimte en betrekken bij de ondergelegen woning </text:p>
            <text:p text:style-name="common-al">Zaakadres: Kromme Leimuidenstraat 7-2 1059EL Amsterdam</text:p>
            <text:p text:style-name="common-al">Datum ontvangst: 28-08-2025</text:p>
            <text:p text:style-name="common-al">Zaaknummer: Z2025-036637</text:p>
            <text:p text:style-name="common-al">DSO-nummer: 20250828005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5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37</meta:user-defined>
    <meta:user-defined meta:name="DCTERMS.abstract">omzetten van een zolder naar verblijfsruimte en betrekken bij de ondergeleg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 Leimuidenstraat 7-2 1059EL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54</meta:user-defined>
    <meta:user-defined meta:name="OVERHEIDop.GmbID/DC.identifier">gmb-2025-413354</meta:user-defined>
    <meta:user-defined meta:name="OVERHEIDop.versieInformatie"/>
  </office:meta>
</office:document-meta>
</file>