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ofdweg 14 A, 8537 SE Echten: verleende omgevingsvergunning uitbreiden van het erf en bouwen van een schuur. (Z.853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weg 14 A, 8537 SE Echten reguliere procedure</text:span>
          </text:p>
            <text:p text:style-name="common-al">Op 18 september 2025 is een omgevingsvergunning verleend voor de Hoofdweg 14 A, 8537 SE Echten. De vergunning omvat het uitbreiden van het erf en bouwen van een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3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062</meta:user-defined>
    <dc:language>nl</dc:language>
    <meta:user-defined meta:name="OVERHEIDop.locatietype/OVERHEIDop.gebiedsmarkering">Punt</meta:user-defined>
    <meta:user-defined meta:name="DC.title">Hoofdweg 14 A, 8537 SE Echten: verleende omgevingsvergunning uitbreiden van het erf en bouwen van een schuur. (Z.853062)</meta:user-defined>
    <meta:user-defined meta:name="DCTERMS.W3CDTF/DCTERMS.available">2025-09-24</meta:user-defined>
    <meta:user-defined meta:name="DCTERMS.W3CDTF/OVERHEIDop.jaargang">2025</meta:user-defined>
    <meta:user-defined meta:name="OVERHEIDop.publicationIssue">413352</meta:user-defined>
    <meta:user-defined meta:name="OVERHEIDop.GmbID/DC.identifier">gmb-2025-413352</meta:user-defined>
    <meta:user-defined meta:name="OVERHEIDop.versieInformatie"/>
  </office:meta>
</office:document-meta>
</file>