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gasvervangingsproject: vervangen gasleidingen, Nieuwe Plantag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2-09-2025 </text:p>
            <text:p text:style-name="common-al">Nieuwe Plantage Delft, |gasvervangingsproject: vervangen gasleiding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448.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34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4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4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448</meta:user-defined>
    <meta:user-defined meta:name="DCTERMS.abstract">MDJ - PD044273 - Nieuwe Plantage 1 cluster B</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gasvervangingsproject: vervangen gasleidingen, Nieuwe Plantage Delft</meta:user-defined>
    <meta:user-defined meta:name="DCTERMS.W3CDTF/DCTERMS.available">2025-09-24</meta:user-defined>
    <meta:user-defined meta:name="DCTERMS.W3CDTF/OVERHEIDop.jaargang">2025</meta:user-defined>
    <meta:user-defined meta:name="OVERHEIDop.publicationIssue">413348</meta:user-defined>
    <meta:user-defined meta:name="OVERHEIDop.GmbID/DC.identifier">gmb-2025-413348</meta:user-defined>
    <meta:user-defined meta:name="OVERHEIDop.versieInformatie"/>
  </office:meta>
</office:document-meta>
</file>