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7-09-2025 hebben wij aanvraag reguliere omgevingsvergunning voor het verbouwen van een woonboerderij op het adres Welbergsweg 6 in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-09-2025 hebben wij een aanvraag Omgevingsvergunning meervoudig (regulier) ontvangen. De aanvraag heeft betrekking op de onderde(e)l(en):</text:p>
            <text:p text:style-name="common-al"/>
            <text:p text:style-name="common-al">Omgevingsplanactiviteit bouwwerken, Rijksmonumenten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1334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4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4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17230</meta:user-defined>
    <meta:user-defined meta:name="DCTERMS.abstract">het verbouwen van een woonboerd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7-09-2025 hebben wij aanvraag reguliere omgevingsvergunning voor het verbouwen van een woonboerderij op het adres Welbergsweg 6 in Ambt Delden ontvangen.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347</meta:user-defined>
    <meta:user-defined meta:name="OVERHEIDop.GmbID/DC.identifier">gmb-2025-413347</meta:user-defined>
    <meta:user-defined meta:name="OVERHEIDop.versieInformatie"/>
  </office:meta>
</office:document-meta>
</file>