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zoetwaren (o.a. stroopwafels e/o churros)  Familiebedrijf van Lieshout 04-09-2025 / 03-09-2027 (Verkoopdagen/tijden) - Salsastraat 81, Danswijk tegenover de A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5343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 september 2025</text:p>
            <text:p text:style-name="common-al">
            <text:span text:style-name="nadrukvet">Omschrijving:</text:span> zoetwaren (o.a. stroopwafels e/o churros)  Familiebedrijf van Lieshout 04-09-2025 / 03-09-2027 (Verkoopdagen/tijden)</text:p>
            <text:p text:style-name="common-al">
            <text:span text:style-name="nadrukvet">Locatie:</text:span> Salsastraat 81, Danswijk tegenover de AH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2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334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4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4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zoetwaren (o.a. stroopwafels e/o churros)  Familiebedrijf van Lieshout 04-09-2025 / 03-09-2027 (Verkoopdagen/tijden) - Salsastraat 81, Danswijk tegenover de AH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44</meta:user-defined>
    <meta:user-defined meta:name="OVERHEIDop.GmbID/DC.identifier">gmb-2025-413344</meta:user-defined>
    <meta:user-defined meta:name="OVERHEIDop.versieInformatie"/>
  </office:meta>
</office:document-meta>
</file>