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uinhuis, Ds. Pelstraat 19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tuinhuis, Ds. Pelstraat 19, Suwâld</text:p>
            <text:p text:style-name="common-al">Zaaknummer: TZ2025-002205</text:p>
            <text:p text:style-name="common-al">Zaakadres: Ds. Pelstraat 19, Suwâld</text:p>
            <text:p text:style-name="common-al">Omschrijving: het plaatsen van een tuinhuis</text:p>
            <text:p text:style-name="common-al">Datum ontvangst: 20-09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334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205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tuinhuis, Ds. Pelstraat 19, Suwâl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43</meta:user-defined>
    <meta:user-defined meta:name="OVERHEIDop.GmbID/DC.identifier">gmb-2025-413343</meta:user-defined>
    <meta:user-defined meta:name="OVERHEIDop.versieInformatie"/>
  </office:meta>
</office:document-meta>
</file>