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aanpassen bebouwing tbv uitbreiding keuken, Busschopsweg 9, 6093A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passen bebouwing tbv uitbreiding keuken op locatie Busschopsweg 9, 6093AA Heythuysen.</text:p>
            <text:p text:style-name="common-al">De omgevingsvergunning is geregistreerd onder zaaknummer Z2025-00000957. Het besluit is op 22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334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aanpassen bebouwing tbv uitbreiding keuken, Busschopsweg 9, 6093AA Heythuy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41</meta:user-defined>
    <meta:user-defined meta:name="OVERHEIDop.GmbID/DC.identifier">gmb-2025-413341</meta:user-defined>
    <meta:user-defined meta:name="OVERHEIDop.versieInformatie"/>
  </office:meta>
</office:document-meta>
</file>