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in de periode 17 januari 2025 t/m 31 januari 2025 aan de achterzijde van Visstraat 4 op de parkeerplaats Achter de Vis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container aan de achterzijde van de Visstraat 4, parkeerplaats Achter de Vismarkt in de periode 17 januari 2025 t/m 31 januari 2025.</text:p>
            <text:p text:style-name="common-al">Verzenddatum: 16 januari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en wethouders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133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in de periode 17 januari 2025 t/m 31 januari 2025 aan de achterzijde van Visstraat 4 op de parkeerplaats Achter de Vismarkt te Culembor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334</meta:user-defined>
    <meta:user-defined meta:name="OVERHEIDop.GmbID/DC.identifier">gmb-2025-41334</meta:user-defined>
    <meta:user-defined meta:name="OVERHEIDop.versieInformatie"/>
  </office:meta>
</office:document-meta>
</file>