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rdoes 7, 1505 RG Zaandam - het verbouwen van een rijksmonument tot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4357 - het verbouwen van een rijksmonument tot bedrijfsverzamelgebouw - op de locatie Kardoes 7, 1505 RG Zaandam</text:p>
            <text:p text:style-name="common-al">
            
          </text:p>
            <text:p text:style-name="common-al">Besluit verzonden:   22-09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33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357</meta:user-defined>
    <dc:language>nl</dc:language>
    <meta:user-defined meta:name="OVERHEIDop.locatietype/OVERHEIDop.gebiedsmarkering">Vlak</meta:user-defined>
    <meta:user-defined meta:name="DC.title">Verlenging beslistermijn omgevingsvergunning - Kardoes 7, 1505 RG Zaandam - het verbouwen van een rijksmonument tot bedrijfsverzamelgebouw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38</meta:user-defined>
    <meta:user-defined meta:name="OVERHEIDop.GmbID/DC.identifier">gmb-2025-413338</meta:user-defined>
    <meta:user-defined meta:name="OVERHEIDop.versieInformatie"/>
  </office:meta>
</office:document-meta>
</file>