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eekridder 12, 3831D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6463 voor een Aanvraag beschikking behandelen op locatie Beekridder 12, 3831DN Leusden. De vergunning is Akkoor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2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33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63</meta:user-defined>
    <meta:user-defined meta:name="DCTERMS.abstract">Betreft: Beschikking op aanvraag op locatie Beekridder 12, 3831DN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Beekridder 12, 3831DN Leus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37</meta:user-defined>
    <meta:user-defined meta:name="OVERHEIDop.GmbID/DC.identifier">gmb-2025-413337</meta:user-defined>
    <meta:user-defined meta:name="OVERHEIDop.versieInformatie"/>
  </office:meta>
</office:document-meta>
</file>