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 25 5502A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9-2025 heeft de gemeente Veldhoven een aanvraag omgevingsvergunning ontvangen.</text:p>
            <text:p text:style-name="common-al">De aanvraag betreft de locatie Heuvel 25 5502AJ Veldhoven en heeft als omschrijving Verduurzaming en vervanging kozijnen.</text:p>
            <text:p text:style-name="common-al">De aanvraag is geregistreerd onder zaaknummer VHZ2025-0164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333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44</meta:user-defined>
    <meta:user-defined meta:name="DCTERMS.abstract">Verduurzaming en vervanging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uvel 25 5502AJ Veldho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35</meta:user-defined>
    <meta:user-defined meta:name="OVERHEIDop.GmbID/DC.identifier">gmb-2025-413335</meta:user-defined>
    <meta:user-defined meta:name="OVERHEIDop.versieInformatie"/>
  </office:meta>
</office:document-meta>
</file>