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2025 - termijnen aanvragen kiezerspas of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iterste termijnen waarbinnen een kiezerspas of volmacht aangevraagd kan worden</text:p>
            <text:p text:style-name="al"/>
            <text:p text:style-name="al">De volgende uiterste termijnen gelden voor het aanvragen van een kiezerspas:</text:p>
            <text:p text:style-name="al"/>
            <text:p text:style-name="al">Online: online aanvragen dienen uiterlijk vrijdag 24 oktober 2025 te zijn gedaan. </text:p>
            <text:p text:style-name="al">Schriftelijk: verzoeken dienen uiterlijk op vrijdag 24 oktober 2025 te zijn ontvangen door de gemeente.</text:p>
            <text:p text:style-name="al">Balie (alleen op afspraak): uiterlijk dinsdag 28 oktober 2025, 12.00 uur.</text:p>
            <text:p text:style-name="al"/>
            <text:p text:style-name="al"> De volgende uiterste termijnen gelden voor het aanvragen van een volmachtsbewijs: </text:p>
            <text:p text:style-name="al"/>
            <text:p text:style-name="al">Online: online aanvragen dienen uiterlijk vrijdag 24 oktober 2025 te zijn gedaan.</text:p>
            <text:p text:style-name="al">Schriftelijk: verzoeken dienen uiterlijk op vrijdag 24 oktober 2025 te zijn ontvangen door de gemeente.</text:p>
            <text:p text:style-name="al">Balie (alleen op afspraak): uiterlijk dinsdag 28 oktober 2025, 12.00 uur.</text:p>
            <text:p text:style-name="al"/>
            <text:p text:style-name="al"/>
            <text:p text:style-name="al">Voor nadere inlichtingen kijkt u op apeldoorn.nl/verkiezing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3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L 7, tweede lid, van de Kieswet]|[1.0:c:BWBR0004627&amp;artikel=L%207&amp;lid=2&amp;g=2025-08-01</meta:user-defined>
    <meta:user-defined meta:name="DC.source">artikel K 3, derde lid, van de Kieswet]|[1.0:c:BWBR0004627&amp;artikel=K%203&amp;lid=3&amp;g=2025-08-01</meta:user-defined>
    <dc:language>nl</dc:language>
    <meta:user-defined meta:name="OVERHEIDop.locatietype/OVERHEIDop.gebiedsmarkering">Gemeente</meta:user-defined>
    <meta:user-defined meta:name="DC.title">Tweede Kamerverkiezing 2025 - termijnen aanvragen kiezerspas of volma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4</meta:user-defined>
    <meta:user-defined meta:name="OVERHEIDop.GmbID/DC.identifier">gmb-2025-413334</meta:user-defined>
    <meta:user-defined meta:name="OVERHEIDop.versieInformatie"/>
  </office:meta>
</office:document-meta>
</file>