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Uitmarkt, Knoevenoordstraat 51 in Brummen, in de tuin van De Vroolijke Frans.</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6 september 2025</text:p>
            <text:p text:style-name="common-al">- gelegenheid: Uitmarkt </text:p>
            <text:p text:style-name="common-al">- actieventen: cultuur seizoens opening </text:p>
            <text:p text:style-name="common-al">- datum: zondag 28 september 2025 van 13:00 uur tot 17.30 uur </text:p>
            <text:p text:style-name="common-al">- locatie: Knoevenoordstraat 51 in Brummen, in de tuin van De Vroolijke Frans</text:p>
            <text:p text:style-name="common-al">Zaaknummer: Z118910</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1333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33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33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Uitmarkt, Knoevenoordstraat 51 in Brummen, in de tuin van De Vroolijke Frans.</meta:user-defined>
    <meta:user-defined meta:name="DCTERMS.W3CDTF/DCTERMS.available">2025-09-24</meta:user-defined>
    <meta:user-defined meta:name="DCTERMS.W3CDTF/OVERHEIDop.jaargang">2025</meta:user-defined>
    <meta:user-defined meta:name="OVERHEIDop.publicationIssue">413332</meta:user-defined>
    <meta:user-defined meta:name="OVERHEIDop.GmbID/DC.identifier">gmb-2025-413332</meta:user-defined>
    <meta:user-defined meta:name="OVERHEIDop.versieInformatie"/>
  </office:meta>
</office:document-meta>
</file>