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agnerstraat 41A, 8471P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3800 voor een Omgevingsvergunning op de locatie Wagnerstraat 41A, 8471PA Wolvega. De vergunning is verleend. Het besluit betreft:</text:p>
            <text:p text:style-name="common-al">uitbreiding bovenverdiep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3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agnerstraat 41A, 8471PA Wolveg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1</meta:user-defined>
    <meta:user-defined meta:name="OVERHEIDop.GmbID/DC.identifier">gmb-2025-413331</meta:user-defined>
    <meta:user-defined meta:name="OVERHEIDop.versieInformatie"/>
  </office:meta>
</office:document-meta>
</file>