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Waalstraat 25, 4335 K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leggen van een in- en uitweg aan Waalstraat 25 te Middelburg. </text:span>
          </text:p>
            <text:p text:style-name="common-al">
            
          </text:p>
            <text:p text:style-name="common-al">Zaaknummer:<text:span text:style-name="nadrukvet"> 068794657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leggen van een in- en uitweg </text:span>aan <text:span text:style-name="nadrukvet">Waalstraat 25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09-2025</text:span>. Zij neemt daarover waarschijnlijk voor <text:span text:style-name="nadrukvet">09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333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3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3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465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e procedure Waalstraat 25, 4335 KK Middelbur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30</meta:user-defined>
    <meta:user-defined meta:name="OVERHEIDop.GmbID/DC.identifier">gmb-2025-413330</meta:user-defined>
    <meta:user-defined meta:name="OVERHEIDop.versieInformatie"/>
  </office:meta>
</office:document-meta>
</file>