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tijdelijk plaatsen en gebruiken van een meergeneratiewoning aan Steenfortseweg 4 5091BS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het tijdelijk plaatsen en gebruiken b=van een meergeneratiewoning aan Steenfortseweg 4 5091BS Oost West en Middelbeers. Het kenmerk van de gemeente voor deze zaak is 0823646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33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64674</meta:user-defined>
    <meta:user-defined meta:name="DCTERMS.abstract">afwijken van regels in het omgevingsplan voor het tijdelijk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tijdelijk plaatsen en gebruiken van een meergeneratiewoning aan Steenfortseweg 4 5091BS Oost West en Middelbeer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33</meta:user-defined>
    <meta:user-defined meta:name="OVERHEIDop.GmbID/DC.identifier">gmb-2025-41333</meta:user-defined>
    <meta:user-defined meta:name="OVERHEIDop.versieInformatie"/>
  </office:meta>
</office:document-meta>
</file>