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isschopstraat 14: gedeeltelijk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isschopstraat 14 </text:p>
            <text:p text:style-name="common-al">
            <text:span text:style-name="nadrukvet">Project:</text:span> het gedeeltelijk kappen van een es</text:p>
            <text:p text:style-name="common-al">
            <text:span text:style-name="nadrukvet">Verzonden: </text:span>22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33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771</meta:user-defined>
    <meta:user-defined meta:name="DCTERMS.abstract">het gedeeltelijk kappen van een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isschopstraat 14: gedeeltelijk kappen e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327</meta:user-defined>
    <meta:user-defined meta:name="OVERHEIDop.GmbID/DC.identifier">gmb-2025-413327</meta:user-defined>
    <meta:user-defined meta:name="OVERHEIDop.versieInformatie"/>
  </office:meta>
</office:document-meta>
</file>