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omschakeling agrarisch naar wonen aan Landweg 1, 4271 LX Du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omschakeling agrarisch naar wonen aan Landweg 1, 4271 LX Dussen (2025-029698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8-09-2025. De gemeente neemt daarover waarschijnlijk voor 13-11-2025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13325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325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325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5-029698</meta:user-defined>
    <meta:user-defined meta:name="DCTERMS.abstract">omschakeling agrarisch naar wonen</meta:user-defined>
    <dc:language>nl</dc:language>
    <meta:user-defined meta:name="OVERHEIDop.locatietype/OVERHEIDop.gebiedsmarkering">Punt</meta:user-defined>
    <meta:user-defined meta:name="DC.title">Gemeente Altena - Aanvraag vergunning voor omschakeling agrarisch naar wonen aan Landweg 1, 4271 LX Dussen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3325</meta:user-defined>
    <meta:user-defined meta:name="OVERHEIDop.GmbID/DC.identifier">gmb-2025-413325</meta:user-defined>
    <meta:user-defined meta:name="OVERHEIDop.versieInformatie"/>
  </office:meta>
</office:document-meta>
</file>